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traat 128 5504HL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648. Op 13-06-2022 is het besluit naar de aanvrager verzonden.</text:p>
            <text:p text:style-name="common-al">De zaak betreft locatie Dorpstraat 128 5504HL Veldhoven en heeft de omschrijving "plaatsen van een dakkapel". 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099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9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9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648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Besluit aanvraag omgevingsvergunning Dorpstraat 128 5504HL Veldhov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992</meta:user-defined>
    <meta:user-defined meta:name="OVERHEIDop.GmbID/DC.identifier">gmb-2022-270992</meta:user-defined>
    <meta:user-defined meta:name="OVERHEIDop.versieInformatie"/>
  </office:meta>
</office:document-meta>
</file>