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verkrijgen van ontheffing van het huidige bestemmingsplan voor het houden van evenementen op de locatie Bruggenseweg 11a te Deurne. De zaak is geregistreerd onder nummer HZ-2022-058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9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uggenseweg 11a te Deurne</meta:user-defined>
    <meta:user-defined meta:name="DCTERMS.W3CDTF/DCTERMS.available">2022-06-15</meta:user-defined>
    <meta:user-defined meta:name="DCTERMS.W3CDTF/OVERHEIDop.jaargang">2022</meta:user-defined>
    <meta:user-defined meta:name="OVERHEIDop.externeBijlage">Ontheffing bestemmingsplan|exb-2022-33705</meta:user-defined>
    <meta:user-defined meta:name="OVERHEIDop.externeBijlage">plattegrond_Gladiatoren_pdf (publiceerbaar)|exb-2022-33706</meta:user-defined>
    <meta:user-defined meta:name="OVERHEIDop.externeBijlage">plattegrond_Voergroep_Zuid_pdf (publiceerbaar)|exb-2022-33707</meta:user-defined>
    <meta:user-defined meta:name="OVERHEIDop.publicationIssue">270990</meta:user-defined>
    <meta:user-defined meta:name="OVERHEIDop.GmbID/DC.identifier">gmb-2022-270990</meta:user-defined>
    <meta:user-defined meta:name="OVERHEIDop.versieInformatie"/>
  </office:meta>
</office:document-meta>
</file>