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fase 2 inzake het realiseren van een bouwblok (project SDK-MIX) met 528 woningen, een plint met kantoren, culturele, commerciële en maatschappelijke voorzieningen en gebouwde parkeervoorzieningen op de locaties Don Boscostraat 1 t/m 487 (oneven), Wilhelmina Bladegroenstraat 26 t/m 360 (even), Nicolaas Anslijnstraat 201 t/m 280 (doorlopend), Osdorpplein 1000 t/m 1004 (doorlopend), 1068 TG te Amsterdam, OLO 65854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 eerste lid, onder a, van de Wet algemene bepalingen omgevingsrecht (hierna Wabo) voor het realiseren van een bouwblok met 528 woningen, een plint met kantoren, culturele, commerciële, maatschappelijke voorzieningen en gebouwde parkeervoorzieningen op de locaties Don Boscostraat 1 t/m 487 (oneven), Wilhelmina Bladegroenstraat 26 t/m 360 (even), Nicolaas Anslijnstraat 201 t/m 280 (doorlopend), Osdorpplein 1000 t/m 1004 (doorlopend), 1068 TG te Amsterdam.</text:p>
            <text:p text:style-name="common-al">De kennisgeving heeft betrekking op de tweede fase, activiteit bouwen (artikel 2.1, eerste lid 1, onder a, van de Wabo). Eerder is in onder kenmerk OLO 5480975 een omgevingsvergunning verleend voor de eerste fase, met betrekking tot het afwijken van het bestemmingsplan, met toepassing van artikel 2.12 eerste lid, onder 1, sub 3<text:span text:style-name="sup">o</text:span> Wabo. Op grond van artikel 3.10 van de Wabo is op de procedure de uniforme openbare voorbereidingsprocedure Algemene wet bestuursrecht, afdeling 3.4 van toepassing. </text:p>
            <text:p text:style-name="common-al">Dit wil zeggen dat het besluit en de daarbij behorende stukken zes weken ter inzage liggen, van 16 juni 2022 tot en met 27 juli 2022, bij het Stadsloket Vergunningen, Osdorpplein 1000, Amsterdam. Bel voor openingstijden 14 020 of kijk op onze website <text:span text:style-name="nadrukondlijn">www.amsterdam.nl </text:span></text:p>
            <text:p text:style-name="common-al">U kunt de stukken tevens inzien op:</text:p>
            <text:p text:style-name="common-al">
            <text:a xlink:href="https://www.ruimtelijkeplannen.nl/?planidn=NL.IMRO.0363.F2206PBSTD-VG01" xlink:type="simple">
              <text:span text:style-name="nadrukondlijn">https://www.ruimtelijkeplannen.nl/?planidn=NL.IMRO.0363.F2206PBSTD-VG01 </text:span>
            </text:a>
          </text:p>
            <text:p text:style-name="common-al">
            <text:span text:style-name="nadrukvet">Beroepsclausule</text:span>
          </text:p>
            <text:p text:style-name="common-al">De omgevingsvergunning ligt gedurende een periode van zes weken ter inzage in het stadsdeelkantoor aan het Osdorpplein 1000. Belanghebbenden, die tegen de ontwerp-omgevingsvergunning al dan niet een zienswijze hebben ingediend en niet-belanghebbenden die wel een zienswijze hebben ingediend, kunnen met ingang van 16 juni 2021 gedurende zes weken bij de rechtbank Amsterdam sector Bestuursrecht Algemeen, Postbus 75850, 1070 AW Amsterdam beroep instellen tegen het verlenen van de omgevingsvergunning. </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Crisis- en herstelwet</text:span>
          </text:p>
            <text:p text:style-name="common-al">Deze omgevingsvergunning maakt de bouw van meer dan 11 woningen mogelijk. Hierdoor is de Crisis- en herstelwet (Chw) van toepassing. Dit heeft gevolgen voor de beroepsfase. De toepasselijkheid van de Chw brengt onder meer met zich mee dat bij een eventueel beroep alle beroepsgronden in het beroepschrift dienen te worden opgenomen, en deze na afloop van de beroepstermijn niet meer kunnen worden aangevuld. Het beroep zal niet-ontvankelijk worden verklaard, indien binnen de beroepstermijn geen gronden zijn ingediend.</text:p>
            <text:p text:style-name="common-al">Verder verloopt de behandeling van het beroep versneld.</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last-al"> 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http://loket.rechtspraak.nl/bestuursrecht</text:a>. U moet dan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van Amsterdam </text:span>
            <text:span text:style-name="datum"/>
          </text:p>
          </text:section>
          <text:section text:name="ondertekening_id1-3-2-2-2">
            <text:p><text:span text:style-name="ondertekening_naam">
            <text:span text:style-name="voornaam">
              
            </text:span>
            <text:span text:style-name="achternaam"/>
          </text:span></text:p>
            <text:p><text:span text:style-name="functie">namens deze,</text:span></text:p>
          </text:section>
          <text:section text:name="ondertekening_id1-3-2-2-3">
            <text:p><text:span text:style-name="functie">J. Akalai </text:span></text:p>
          </text:section>
          <text:section text:name="ondertekening_id1-3-2-2-4">
            <text:p><text:span text:style-name="functie">Teammanager Vergunning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9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LO 65854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luit omgevingsvergunning fase 2 inzake het realiseren van een bouwblok (project SDK-MIX) met 528 woningen, een plint met kantoren, culturele, commerciële en maatschappelijke voorzieningen en gebouwde parkeervoorzieningen op de locaties Don Boscostraat 1 t/m 487 (oneven), Wilhelmina Bladegroenstraat 26 t/m 360 (even), Nicolaas Anslijnstraat 201 t/m 280 (doorlopend), Osdorpplein 1000 t/m 1004 (doorlopend), 1068 TG te Amsterdam, OLO 6585449</meta:user-defined>
    <meta:user-defined meta:name="DCTERMS.W3CDTF/DCTERMS.available">2022-06-15</meta:user-defined>
    <meta:user-defined meta:name="DCTERMS.W3CDTF/OVERHEIDop.jaargang">2022</meta:user-defined>
    <meta:user-defined meta:name="OVERHEIDop.publicationIssue">270985</meta:user-defined>
    <meta:user-defined meta:name="OVERHEIDop.GmbID/DC.identifier">gmb-2022-270985</meta:user-defined>
    <meta:user-defined meta:name="OVERHEIDop.versieInformatie"/>
  </office:meta>
</office:document-meta>
</file>