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garage/berging aan Deventerstraat 49, 8171AC Vaassen (4570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nieuwe garage/berging aan Deventerstraat 49, 8171AC Vaassen. </text:p>
            <text:p text:style-name="common-al">Datum aanvraag:  10-06-2022</text:p>
            <text:p text:style-name="common-al">Zaaknummer : 4570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9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4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nieuwe garage/berging aan Deventerstraat 49, 8171AC Vaassen (457064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84</meta:user-defined>
    <meta:user-defined meta:name="OVERHEIDop.GmbID/DC.identifier">gmb-2022-270984</meta:user-defined>
    <meta:user-defined meta:name="OVERHEIDop.versieInformatie"/>
  </office:meta>
</office:document-meta>
</file>