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7 bomen ten behoeve van het ontwikkelen van het Van Lier Park tussen Bergstraat en Klokkenlaa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ebied gelegen tussen Bergstraat en Klokkenlaan Loon op Zand</text:span> kappen van 37 bomen ten behoeve van het ontwikkelen van het Van Lier Park (20221382 ontvangen 08-06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098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8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8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1382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37 bomen ten behoeve van het ontwikkelen van het Van Lier Park tussen Bergstraat en Klokkenlaan te Loon op Zan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82</meta:user-defined>
    <meta:user-defined meta:name="OVERHEIDop.GmbID/DC.identifier">gmb-2022-270982</meta:user-defined>
    <meta:user-defined meta:name="OVERHEIDop.versieInformatie"/>
  </office:meta>
</office:document-meta>
</file>