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Heemskerckstraat 9, 2712KA Zoetermeer op 10 juni 2022</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voor het kappen van één boom op de locatie Heemskerckstraat 9, 2712KA Zoetermeer. Het verwijderingsbelang is de overlast die de boom veroorzaakt bij de buren. Er wordt één boom herplant in dezelfde achtertuin op de locatie Heemskerckstraat 9, 2712KA Zoetermeer.  De aanvraag is geregistreerd onder zaaknummer 2022-05423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9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eemskerckstraat 9, 2712KA Zoetermeer</meta:user-defined>
    <dc:language>nl</dc:language>
    <meta:user-defined meta:name="OVERHEIDop.locatietype/OVERHEIDop.gebiedsmarkering">Punt</meta:user-defined>
    <meta:user-defined meta:name="DC.title">Ingediende aanvraag omgevingsvergunning voor het kappen van één boom, Heemskerckstraat 9, 2712KA Zoetermeer op 10 juni 2022</meta:user-defined>
    <meta:user-defined meta:name="DCTERMS.W3CDTF/DCTERMS.available">2022-06-15</meta:user-defined>
    <meta:user-defined meta:name="DCTERMS.W3CDTF/OVERHEIDop.jaargang">2022</meta:user-defined>
    <meta:user-defined meta:name="OVERHEIDop.publicationIssue">270981</meta:user-defined>
    <meta:user-defined meta:name="OVERHEIDop.GmbID/DC.identifier">gmb-2022-270981</meta:user-defined>
    <meta:user-defined meta:name="OVERHEIDop.versieInformatie"/>
  </office:meta>
</office:document-meta>
</file>