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entree van het bedrijfspand aan Jan de Rooijstraat 3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36, 5171 DS Kaatsheuvel </text:span>wijzigen van de entree van het bedrijfspand (20221381 ontvangen 08-06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97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81 </meta:user-defined>
    <dc:language>nl</dc:language>
    <meta:user-defined meta:name="OVERHEIDop.locatietype/OVERHEIDop.gebiedsmarkering">Adres</meta:user-defined>
    <meta:user-defined meta:name="DC.title">Aanvraag vergunning voor het wijzigen van de entree van het bedrijfspand aan Jan de Rooijstraat 36 te Kaatsheuv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77</meta:user-defined>
    <meta:user-defined meta:name="OVERHEIDop.GmbID/DC.identifier">gmb-2022-270977</meta:user-defined>
    <meta:user-defined meta:name="OVERHEIDop.versieInformatie"/>
  </office:meta>
</office:document-meta>
</file>