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lksheuvel tussen nr. 43a en 4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alksheuvel, tussen nr. 43a en 43b</text:span><text:span text:style-name="nadrukvet">:</text:span> het rooien van 3 kastanjes uit de groenstrook (geen herplan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9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5</meta:user-defined>
    <meta:user-defined meta:name="DCTERMS.abstract">Verlenging beslistermijn met zes weken aangevraagde omgevingsvergunning Kalksheuvel tussen nr. 43a en 43b, het rooien van 3 kastanjes uit de groenstrook (geen herplant).</meta:user-defined>
    <dc:language>nl</dc:language>
    <meta:user-defined meta:name="OVERHEIDop.locatietype/OVERHEIDop.gebiedsmarkering">Punt</meta:user-defined>
    <meta:user-defined meta:name="DC.title">Verlenging beslistermijn Kalksheuvel tussen nr. 43a en 43b in Box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76</meta:user-defined>
    <meta:user-defined meta:name="OVERHEIDop.GmbID/DC.identifier">gmb-2022-270976</meta:user-defined>
    <meta:user-defined meta:name="OVERHEIDop.versieInformatie"/>
  </office:meta>
</office:document-meta>
</file>