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0 bomen aan Ecliptic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tussen nummers 84 en 86, 5175 XK Loon op Zand </text:span>kappen van 10 bomen (20221380 ontvangen 02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97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7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80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10 bomen aan Ecliptica te Loon op Zan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73</meta:user-defined>
    <meta:user-defined meta:name="OVERHEIDop.GmbID/DC.identifier">gmb-2022-270973</meta:user-defined>
    <meta:user-defined meta:name="OVERHEIDop.versieInformatie"/>
  </office:meta>
</office:document-meta>
</file>