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in gebruik hebben van het pand aan Middendam 10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Middendam 10 in Monnickendam voor het (brandveilig) in gebruik hebben van het pand</text:p>
            <text:p text:style-name="common-al">(ingekomen 23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randveilig in gebruik hebben of houden van een bouwwerk</text:p>
              </text:list-item>
            </text:list>
            <text:p text:style-name="common-al">
            <text:span text:style-name="nadrukondlijn">Ter inzage</text:span>
          </text:p>
            <text:p text:style-name="common-al">Dit ontwerpbesluit en de hierop betrekking hebbende stukken liggen vanaf 10 juni voor de duur van zes weken ter inzage in het gemeentehuis bij het secretariaat van de afdeling VROM.</text:p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common-al">Zienswijzen kunnen eveneens binnen de genoemde termijn mondeling naar voren gebracht worden. Daarvoor kan contact worden opgenomen met de afdeling VROM, telefoon 299 658 5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96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6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voor het brandveilig in gebruik hebben van het pand aan Middendam 10 te Monnicken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0965</meta:user-defined>
    <meta:user-defined meta:name="OVERHEIDop.GmbID/DC.identifier">gmb-2022-270965</meta:user-defined>
    <meta:user-defined meta:name="OVERHEIDop.versieInformatie"/>
  </office:meta>
</office:document-meta>
</file>