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enberg 16 5508B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42. Op 13-06-2022 is het besluit naar de aanvrager verzonden.</text:p>
            <text:p text:style-name="common-al">De zaak betreft locatie Marenberg 16 5508BE Veldhoven en heeft de omschrijving "vervangen van een dakkapel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9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42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DC.title">Besluit aanvraag omgevingsvergunning Marenberg 16 5508BE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63</meta:user-defined>
    <meta:user-defined meta:name="OVERHEIDop.GmbID/DC.identifier">gmb-2022-270963</meta:user-defined>
    <meta:user-defined meta:name="OVERHEIDop.versieInformatie"/>
  </office:meta>
</office:document-meta>
</file>