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uyperstraat 1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O 2022-064 voor een omgevingsvergunning op locatie Kuyperstraat 14 te Hardinxveld-Giessendam. De vergunning is verleend. Het besluit betreft: het plaatsen van een dakkapel aan de voorzijde. Het besluit is verzonden op 13 Jun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7096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64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Kuyperstraat 14 te Hardinxveld-Giessen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60</meta:user-defined>
    <meta:user-defined meta:name="OVERHEIDop.GmbID/DC.identifier">gmb-2022-270960</meta:user-defined>
    <meta:user-defined meta:name="OVERHEIDop.versieInformatie"/>
  </office:meta>
</office:document-meta>
</file>