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straat 16 juni geslo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Let op: de Milieustraat is op donderdag 16 juni gesloten. Voor meer informatie over de afvalinzameling kijkt u op uw Afvalwijzer op www.afval3xbeter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09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ilieustraat 16 juni geslo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58</meta:user-defined>
    <meta:user-defined meta:name="OVERHEIDop.GmbID/DC.identifier">gmb-2022-270958</meta:user-defined>
    <meta:user-defined meta:name="OVERHEIDop.versieInformatie"/>
  </office:meta>
</office:document-meta>
</file>