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[WTH00E01097] Westerhoven E 1097 , [WTH00E01098] Westerhoven E 1098 , [WTH00E01099] Westerhoven E 1099 , aanleggen van drie inritten/uitwegen aan de Meidoornstraat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91</text:p>
            <text:p text:style-name="common-al">Omschrijving: [WTH00E01097] Westerhoven E 1097 , [WTH00E01098] Westerhoven E 1098 , [WTH00E01099] Westerhoven E 1099 , aanleggen van drie inritten/uitwegen aan de Meidoornstraat in Westerhoven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09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91</meta:user-defined>
    <meta:user-defined meta:name="DCTERMS.abstract">aanleggen van drie inritten/uitwegen aan de Meidoornstraat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, [WTH00E01097] Westerhoven E 1097 , [WTH00E01098] Westerhoven E 1098 , [WTH00E01099] Westerhoven E 1099 , aanleggen van drie inritten/uitwegen aan de Meidoornstraat in Wester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52</meta:user-defined>
    <meta:user-defined meta:name="OVERHEIDop.GmbID/DC.identifier">gmb-2022-270952</meta:user-defined>
    <meta:user-defined meta:name="OVERHEIDop.versieInformatie"/>
  </office:meta>
</office:document-meta>
</file>