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tussenkopcur">Wanneer</text:p>
            <text:p text:style-name="al">De volgende ontmoeting is op donderdag 16 juni. Het thema van de avond is ‘Logopedie en dementie’. Het programma begint om 19.30 uur en duurt tot ongeveer 21.00 uur. U bent welkom vanaf 19.00 uur. </text:p>
            <text:p text:style-name="tussenkopcur">Thema</text:p>
            <text:p text:style-name="al">De gastsprekers die avond zijn Kaya Faas en Saskia Aarts. Ze werken als logopedist bij Avoord. Vaak wordt gedacht dat wanneer het spreken moeizamer gaat, als gevolg van een dementie, er niets meer aan te doen valt. Er zijn toch mogelijkheden om de communicatie te ondersteunen. Kaya en Saskia vertellen hier meer over tijdens het Alzheimercafé op  16 juni. </text:p>
            <text:p text:style-name="al"/>
            <text:p text:style-name="tussenkopcur">Waar</text:p>
            <text:p text:style-name="al">Het Alzheimer Café is in ’t Warm Hart van Kloostergaard, Bisschopsmolenstraat 272, 4876 AS, Etten-Leur. Het parkeren en de toegang zijn gratis.</text:p>
            <text:p text:style-name="al"/>
            <text:p text:style-name="tussenkopcur">Vragen? </text:p>
            <text:p text:style-name="al">Mocht u nog vragen hebben, dan kunt u deze stellen aan Marion van Oerle via mvanoerle@outlook.com of via 06-20053165. Aanmelden hoeft niet meer maar mag natuurlijk w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09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2-06-15</meta:user-defined>
    <meta:user-defined meta:name="DCTERMS.W3CDTF/OVERHEIDop.jaargang">2022</meta:user-defined>
    <meta:user-defined meta:name="OVERHEIDop.publicationIssue">270945</meta:user-defined>
    <meta:user-defined meta:name="OVERHEIDop.GmbID/DC.identifier">gmb-2022-270945</meta:user-defined>
    <meta:user-defined meta:name="OVERHEIDop.versieInformatie"/>
  </office:meta>
</office:document-meta>
</file>