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oosterlaan 6029PR Sterksel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3 juni 2022 een besluit genomen op de aanvraag voor een omgevingsvergunning met zaaknummer 2022-221044.</text:p>
            <text:p text:style-name="common-al">De zaak betreft locatie Kloosterlaan 6029PR Sterksel, en heeft de omschrijving "het reconstrueren van Kloosterlaan ". De vergunning is verleend.</text:p>
            <text:p text:style-name="common-al">Het besluit betreft de volgende onderdelen: Aanleg.</text:p>
            <text:p text:style-name="common-al">Indien u belanghebbende kunt u bezwaar maken tegen dit besluit.</text:p>
            <text:p text:style-name="common-al">De termijn voor het indienen van een bezwaar start op 16 jun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09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1044</meta:user-defined>
    <meta:user-defined meta:name="DCTERMS.abstract">het reconstrueren van Kloosterlaan </meta:user-defined>
    <dc:language>nl</dc:language>
    <meta:user-defined meta:name="OVERHEIDop.locatietype/OVERHEIDop.gebiedsmarkering">Punt</meta:user-defined>
    <meta:user-defined meta:name="DC.title">Besluit aanvraag omgevingsvergunning Kloosterlaan 6029PR Sterksel,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36</meta:user-defined>
    <meta:user-defined meta:name="OVERHEIDop.GmbID/DC.identifier">gmb-2022-270936</meta:user-defined>
    <meta:user-defined meta:name="OVERHEIDop.versieInformatie"/>
  </office:meta>
</office:document-meta>
</file>