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 en toilet, Velper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 en toilet</text:p>
            <text:p text:style-name="common-al">Locatie: Velperweg 170</text:p>
            <text:p text:style-name="common-al">Datum: 11 juni 2022 tot en met 22 juli 2022</text:p>
            <text:p text:style-name="common-al">Dossiernummer: 67191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9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wagen en toilet, Velperweg 17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30</meta:user-defined>
    <meta:user-defined meta:name="OVERHEIDop.GmbID/DC.identifier">gmb-2022-270930</meta:user-defined>
    <meta:user-defined meta:name="OVERHEIDop.versieInformatie"/>
  </office:meta>
</office:document-meta>
</file>