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uitstalling van een stoepbord vanaf 7 juli aan Zuidvliet 8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juni 2022</text:p>
            <text:p text:style-name="common-al">
            <text:span text:style-name="nadrukvet"> Verleende vergunning: </text:span>
          </text:p>
            <text:p text:style-name="common-al"> Overige APV vergunning </text:p>
            <text:list text:style-name="id1-3-2-1-1-4">
              <text:list-item text:style-override="id1-3-2-1-1-4-1">
                <text:number>•</text:number>
                <text:p text:style-name="al">Plaatsen uitstalling van een stoepbord bij de Zuidvliet 8, vanaf 7 juli 2022 (datum van het besluit 7 juni), 3141 AL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092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2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2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uitstalling van een stoepbord vanaf 7 juli aan Zuidvliet 8 te Maassluis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0927</meta:user-defined>
    <meta:user-defined meta:name="OVERHEIDop.GmbID/DC.identifier">gmb-2022-270927</meta:user-defined>
    <meta:user-defined meta:name="OVERHEIDop.versieInformatie"/>
  </office:meta>
</office:document-meta>
</file>