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op beide dakvlakken aan Zuiderwouder Dorpsstraat 72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, Zuiderwouder Dorpsstraat 72 in Zuiderwoude voor het plaatsen van zonnepanelen op beide dakvlakken</text:p>
            <text:p text:style-name="common-al">(verzonden 9 jun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 een omschrijving van het besluit waar u bezwaar tegen maakt; </text:p>
              </text:list-item>
              <text:list-item text:style-override="id1-3-2-1-1-6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9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op beide dakvlakken aan Zuiderwouder Dorpsstraat 72 te Zuiderwou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25</meta:user-defined>
    <meta:user-defined meta:name="OVERHEIDop.GmbID/DC.identifier">gmb-2022-270925</meta:user-defined>
    <meta:user-defined meta:name="OVERHEIDop.versieInformatie"/>
  </office:meta>
</office:document-meta>
</file>