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7315) Westeinde 2 Voorburg vervangen van de beschoeiingen van de historische tuin van Hof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choeiingen van de historische tuin van Hofwijc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7315) Westeinde 2 Voorburg vervangen van de beschoeiingen van de historische tuin van Hofwijc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22</meta:user-defined>
    <meta:user-defined meta:name="OVERHEIDop.GmbID/DC.identifier">gmb-2022-270922</meta:user-defined>
    <meta:user-defined meta:name="OVERHEIDop.versieInformatie"/>
  </office:meta>
</office:document-meta>
</file>