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 hoogte van Prinses Marijkeweg 11 en 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ter hoogte van Prinses Marijkeweg 11 en 13 in Meerkerk. De aanvraag is geregistreerd onder zaaknummer OV-2022-0287. De aanvraag betreft het bouwen van een woning met bijgebouw, en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9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er hoogte van Prinses Marijkeweg 11 en 13 in Meerker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19</meta:user-defined>
    <meta:user-defined meta:name="OVERHEIDop.GmbID/DC.identifier">gmb-2022-270919</meta:user-defined>
    <meta:user-defined meta:name="OVERHEIDop.versieInformatie"/>
  </office:meta>
</office:document-meta>
</file>