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4, 6049CB Herten - Ingediende lozing afvalwater buiten inricht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Maasstraat 4, 6049CB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091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aasstraat 4, 6049CB Herten: aanbrengen bodemenergiesysteem</meta:user-defined>
    <dc:language>nl</dc:language>
    <meta:user-defined meta:name="OVERHEIDop.locatietype/OVERHEIDop.gebiedsmarkering">Vlak</meta:user-defined>
    <meta:user-defined meta:name="DC.title">Maasstraat 4, 6049CB Herten - Ingediende lozing afvalwater buiten inrichting meld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917</meta:user-defined>
    <meta:user-defined meta:name="OVERHEIDop.GmbID/DC.identifier">gmb-2022-270917</meta:user-defined>
    <meta:user-defined meta:name="OVERHEIDop.versieInformatie"/>
  </office:meta>
</office:document-meta>
</file>