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uisweg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activiteitenbesluit milieubeheer ontvangen voor activiteiten waarvoor geen vergunningplicht geldt op locatie Sluisweg 28 te Erp. De melding is geregistreerd onder zaaknummer AMVB-2022-122. De melding betreft:</text:p>
            <text:p text:style-name="common-al">huisvesten van 160 schapen en het plaatsvinden van statische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9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luisweg 28 te E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12</meta:user-defined>
    <meta:user-defined meta:name="OVERHEIDop.GmbID/DC.identifier">gmb-2022-270912</meta:user-defined>
    <meta:user-defined meta:name="OVERHEIDop.versieInformatie"/>
  </office:meta>
</office:document-meta>
</file>