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venement ‘Varend Corso 2022’ op 23 en 24 juni van aan de Noordvliet tussen de Veerstraat en de Rozenlaan en het parkeerterrein van de Petrus Kockstraat te Maassluis </text:p>
      <text:section text:name="zakelijke-mededeling_id1-3-2" text:style-name="zakelijke-mededeling">
        <text:section text:name="zakelijke-mededeling-tekst_id1-3-2-1" text:style-name="zakelijke-mededeling-tekst">
          <text:section text:name="tekst_id1-3-2-1-1" text:style-name="tekst">
            <text:p text:style-name="common-al">Maassluis, 13 juni 2022</text:p>
            <text:p text:style-name="common-al">
            <text:span text:style-name="nadrukvet"> Verleende vergunning: </text:span>
          </text:p>
            <text:p text:style-name="common-al"> Evenement </text:p>
            <text:list text:style-name="id1-3-2-1-1-4">
              <text:list-item text:style-override="id1-3-2-1-1-4-1">
                <text:number>•</text:number>
                <text:p text:style-name="al">Vergunning houden evenement ‘Varend Corso 2022’, in de Noordvliet (water) tussen de Veerstraat en de Rozenlaan en het parkeerterrein van de Petrus Kockstraat, 23 juni 2022 van 19:15 tot 22:00 uur en 24 juni 2022 van 12:30 uur tot 14:00 uur (datum van het besluit 9 juni 2022), alle postcodes.</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9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het houden van evenement ‘Varend Corso 2022’ op 23 en 24 juni van aan de Noordvliet tussen de Veerstraat en de Rozenlaan en het parkeerterrein van de Petrus Kockstraat te Maassluis</meta:user-defined>
    <meta:user-defined meta:name="DCTERMS.W3CDTF/DCTERMS.available">2022-06-16</meta:user-defined>
    <meta:user-defined meta:name="DCTERMS.W3CDTF/OVERHEIDop.jaargang">2022</meta:user-defined>
    <meta:user-defined meta:name="OVERHEIDop.publicationIssue">270908</meta:user-defined>
    <meta:user-defined meta:name="OVERHEIDop.GmbID/DC.identifier">gmb-2022-270908</meta:user-defined>
    <meta:user-defined meta:name="OVERHEIDop.versieInformatie"/>
  </office:meta>
</office:document-meta>
</file>