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a viert de Zomer van 02-07-2022 tot en met 0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8-02-2022 een aanvraag voor een evenementenvergunning ontvangen. De aanvraag heeft zaaknummer 305599.</text:p>
            <text:p text:style-name="common-al">De aanvraag gaat over:Naam evenement: Gouda viert de ZomerDatum evenement: op 02-07-2022 en op 06-08-2022Locatie evenement: IJsselhuisActiviteiten: Kom twee zaterdagmiddag in juli en augustus genieten van vier live-acts (muziek optredens), samen met vrienden en een lekker eten en drinken bij de han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90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0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14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a viert de Zomer van 02-07-2022 tot en met 02-07-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06</meta:user-defined>
    <meta:user-defined meta:name="OVERHEIDop.GmbID/DC.identifier">gmb-2022-270906</meta:user-defined>
    <meta:user-defined meta:name="OVERHEIDop.versieInformatie"/>
  </office:meta>
</office:document-meta>
</file>