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7688) Veursestraatweg 58 Leidschendam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en verduurzamen van de woning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7688) Veursestraatweg 58 Leidschendam vergroten en verduurzamen van de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04</meta:user-defined>
    <meta:user-defined meta:name="OVERHEIDop.GmbID/DC.identifier">gmb-2022-270904</meta:user-defined>
    <meta:user-defined meta:name="OVERHEIDop.versieInformatie"/>
  </office:meta>
</office:document-meta>
</file>