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op de berging aan Zwaluwtong 6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69 in Monnickendam voor het realiseren van een dakopbouw op de berging</text:p>
            <text:p text:style-name="common-al">(verzonden 10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89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9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op de berging aan Zwaluwtong 69 te Monnick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899</meta:user-defined>
    <meta:user-defined meta:name="OVERHEIDop.GmbID/DC.identifier">gmb-2022-270899</meta:user-defined>
    <meta:user-defined meta:name="OVERHEIDop.versieInformatie"/>
  </office:meta>
</office:document-meta>
</file>