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perkte milieutoets voor Nathan Projec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30 mei 2022 een aanvraag ontvangen voor een omgevingsvergunning met beperkte milieutoets op basis van de Wet algemene bepalingen omgevingsrecht. De vergunningaanvraag is afkomstig van Nathan Projects B.V., gelegen aan de Spoorstraat 23 in ’t Harde. De aanvraag gaat over de realisatie van gesloten bronsystemen op de locatie gelegen aan de Kershage 33 in Vlissingen.</text:p>
            <text:p text:style-name="common-al"/>
            <text:p text:style-name="common-al">Burgemeester en wethouders van Vlissingen hebben besloten de beslistermijn te verlengen. De uiterste beslisdatum is daarom 5 september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Het verlengingsbesluit staat geregistreerd onder kenmerk: W-AOV220248 / 00302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8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beperkte milieutoets voor Nathan Projects B.V.</meta:user-defined>
    <meta:user-defined meta:name="DCTERMS.W3CDTF/DCTERMS.available">2022-06-22</meta:user-defined>
    <meta:user-defined meta:name="DCTERMS.W3CDTF/OVERHEIDop.jaargang">2022</meta:user-defined>
    <meta:user-defined meta:name="OVERHEIDop.publicationIssue">270894</meta:user-defined>
    <meta:user-defined meta:name="OVERHEIDop.GmbID/DC.identifier">gmb-2022-270894</meta:user-defined>
    <meta:user-defined meta:name="OVERHEIDop.versieInformatie"/>
  </office:meta>
</office:document-meta>
</file>