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erging op de steiger, Veerweg 5 in Brielle, (zaaknummer WABO-2022-0083, Esuite 669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berging op de steiger, Veerweg 5 in Brielle.</text:p>
            <text:p text:style-name="common-al">Dit besluit is verzonden op 13-06-2022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08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2-0083, Esuite 6690-2022</meta:user-defined>
    <meta:user-defined meta:name="DCTERMS.abstract">Toestemming voor het plaatsen van een berging op de steiger, Veerweg 5 in Brielle</meta:user-defined>
    <dc:language>nl</dc:language>
    <meta:user-defined meta:name="OVERHEIDop.locatietype/OVERHEIDop.gebiedsmarkering">Adres</meta:user-defined>
    <meta:user-defined meta:name="DC.title">Toestemming voor het plaatsen van een berging op de steiger, Veerweg 5 in Brielle, (zaaknummer WABO-2022-0083, Esuite 6690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92</meta:user-defined>
    <meta:user-defined meta:name="OVERHEIDop.GmbID/DC.identifier">gmb-2022-270892</meta:user-defined>
    <meta:user-defined meta:name="OVERHEIDop.versieInformatie"/>
  </office:meta>
</office:document-meta>
</file>