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esel - Gedoogbeschikking 2022 terras Markt 7 in Beesel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heeft op 7 juni 2022 een gedoogbeschikking afgegeven voor het inrichten van extra terrasruimte tot 1 januari 2023 voor het horecabedrijf aan de Markt 7, Beesel.</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088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8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8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Gedoogbeschikking 2022 terras Markt 7 in Beesel</meta:user-defined>
    <meta:user-defined meta:name="DCTERMS.W3CDTF/DCTERMS.available">2022-06-15</meta:user-defined>
    <meta:user-defined meta:name="DCTERMS.W3CDTF/OVERHEIDop.jaargang">2022</meta:user-defined>
    <meta:user-defined meta:name="OVERHEIDop.publicationIssue">270885</meta:user-defined>
    <meta:user-defined meta:name="OVERHEIDop.GmbID/DC.identifier">gmb-2022-270885</meta:user-defined>
    <meta:user-defined meta:name="OVERHEIDop.versieInformatie"/>
  </office:meta>
</office:document-meta>
</file>