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 Paraplubestemmingsplan Wonen Capelle aan den IJssel</text:p>
      <text:section text:name="zakelijke-mededeling_id1-3-2" text:style-name="zakelijke-mededeling">
        <text:section text:name="zakelijke-mededeling-tekst_id1-3-2-1" text:style-name="zakelijke-mededeling-tekst">
          <text:section text:name="tekst_id1-3-2-1-1" text:style-name="tekst">
            <text:p text:style-name="common-al">(<text:a xlink:href="http://www.ruimtelijkeplannen.nl/web-roo/roo/bestemmingsplannen?planidn=NL.IMRO.0502.BP15Middelwatering-2001" xlink:type="simple"><text:span text:style-name="nadrukondlijn">bestemmingsplanidentificatienummer NL.IMRO.0502.BP22Wonen-3001</text:span></text:a>)</text:p>
            <text:p text:style-name="common-al">Het ontwerp van het Paraplubestemmingsplan Wonen is gereed. Vanaf donderdag 16 juni 2022 tot en met woensdag 27 juli 2022 is dit bestemmingsplan in te zien en kunnen reacties (zienswijzen) worden ingediend.</text:p>
            <text:p text:style-name="common-al"> Als er aanleiding is om bepaalde beleidsregels voor de hele stad van toepassing te verklaren, dan kan dat via een zogenaamd paraplubestemmingsplan. Een paraplubestemmingsplan is een bijzonder bestemmingsplan waarbij in één keer alle bestemmingsplannen op een bepaald thema worden aangepast of aangevuld. Voor het overige blijven de desbetreffende bestemmingsplannen van kracht.</text:p>
            <text:p text:style-name="common-al">
            <text:span text:style-name="nadrukvet">Waarom een paraplubestemmingsplan?</text:span>
          </text:p>
            <text:p text:style-name="common-al">In de bestemmingsplannen van de gemeente Capelle aan den IJssel ontbreekt eenduidigheid voor het gebruik van woningen. Met het harmoniseren van de regels in de bestemmingsplannen gelden gemeentebreed dezelfde regels omtrent het gebruik van een woning. </text:p>
            <text:p text:style-name="common-al">
            <text:span text:style-name="nadrukvet">Wat verandert er?</text:span>
          </text:p>
            <text:p text:style-name="common-al">Via het paraplubestemmingsplan Wonen wordt het huidige beleid zodanig aangepast, dat bewoning anders dan bewoning van één huishouden niet meer wordt toegestaan zonder dat hier een omgevingsvergunning voor benodigd is. Hiermee wordt regie verkregen op de diverse woonvormen en doelgroepen die gehuisvest worden in de stad.</text:p>
            <text:p text:style-name="common-al">
            <text:span text:style-name="nadrukvet">Waar kunt u het nieuwe plan bekijken?</text:span>
          </text:p>
            <text:p text:style-name="common-al">Er zijn verschillende manieren om het nieuwe ontwerp paraplubestemmingsplan Wonen in te zien:</text:p>
            <text:list text:style-name="id1-3-2-1-1-10">
              <text:list-item text:style-override="id1-3-2-1-1-10-1">
                <text:number>1.</text:number>
                <text:p text:style-name="al">
                <text:span text:style-name="nadrukvet">Digitaal</text:span>
              </text:p>
                <text:p text:style-name="al">Op <text:a xlink:href="http://www.ruimtelijkeplannen.nl/web-roo/roo/bestemmingsplannen?planidn=NL.IMRO.0502.BP15Middelwatering-2001" xlink:type="simple"><text:span text:style-name="nadrukondlijn">www.ruimtelijkeplannen.nl</text:span></text:a> (vanaf 16 juni 2022), <text:a xlink:href="https://www.ruimtelijkeplannen.nl/?planidn=NL.IMRO.0502.BP22Wonen-3001" xlink:type="simple"><text:span text:style-name="nadrukondlijn">https://www.ruimtelijkeplannen.nl/?planidn=NL.IMRO.0502.BP22Wonen-3001</text:span></text:a></text:p>
              </text:list-item>
              <text:list-item text:style-override="id1-3-2-1-1-10-2">
                <text:number>2.</text:number>
                <text:p text:style-name="al">
                <text:span text:style-name="nadrukvet">Gemeentehuis</text:span>
              </text:p>
                <text:p text:style-name="al">In de hal van het gemeentehuis op werkdagen van 8.00 uur tot 17.00 uur, op maandagen tot 20.00u (vanaf 16 juni 2022).</text:p>
              </text:list-item>
            </text:list>
            <text:p text:style-name="common-al">
            <text:span text:style-name="nadrukvet">Reacties</text:span>
          </text:p>
            <text:p text:style-name="common-al">Vanaf 16 juni 2022 tot en met 27 juli 2022 kunt u een reactie (zienswijze) indienen bij het college van burgemeester en wethouders, op de volgende wijzen:</text:p>
            <text:list text:style-name="id1-3-2-1-1-13">
              <text:list-item text:style-override="id1-3-2-1-1-13-1">
                <text:number>•</text:number>
                <text:p text:style-name="al">Het contactformulier op <text:a xlink:href="http://www.capelleaandenijssel.nl" xlink:type="simple"><text:span text:style-name="nadrukondlijn">www.capelleaandenijssel.nl</text:span></text:a> in te vullen (vindplaats: bekendmaking woensdag 15 juni 2022) onder vermelding van: Paraplubestemmingsplan Wonen;</text:p>
              </text:list-item>
              <text:list-item text:style-override="id1-3-2-1-1-13-2">
                <text:number>•</text:number>
                <text:p text:style-name="al">Het sturen van een brief aan het college van burgemeester en wethouders, Postbus 70, 2900 AB Capelle aan den IJssel, onder vermelding van: Paraplubestemmingsplan Wonen;</text:p>
              </text:list-item>
              <text:list-item text:style-override="id1-3-2-1-1-13-3">
                <text:number>•</text:number>
                <text:p text:style-name="al">Het mondeling geven van een reactie (en/of stellen van vragen). Hiervoor maakt u vanaf donderdag 16 juni 2022 een afspraak met mevrouw T. Buijze, telefoonnummer (010-2848778 / 06-27384926), e-mail: <text:a xlink:href="mailto:t.n.buijze@capelleaandenijssel.nl" xlink:type="simple"><text:span text:style-name="nadrukondlijn">t.n.buijze@capelleaandenijssel.nl</text:span></text:a></text:p>
              </text:list-item>
            </text:list>
            <text:p text:style-name="common-al">
            <text:span text:style-name="nadrukvet">Hoe gaat het verder?</text:span>
          </text:p>
            <text:p text:style-name="last-al">De gemeenteraad neemt een besluit over de naar voren gebrachte zienswijzen en stelt het paraplubestemmingsplan Wonen vast. Tegen dit vaststellingsbesluit kan tot slot nog beroep bij de afdeling Bestuursrechtspraak van de Raad van State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08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BP22Wonen-30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Paraplubestemmingsplan Wonen Capelle aan den IJssel</meta:user-defined>
    <meta:user-defined meta:name="DCTERMS.W3CDTF/DCTERMS.available">2022-06-15</meta:user-defined>
    <meta:user-defined meta:name="DCTERMS.W3CDTF/OVERHEIDop.jaargang">2022</meta:user-defined>
    <meta:user-defined meta:name="OVERHEIDop.publicationIssue">270884</meta:user-defined>
    <meta:user-defined meta:name="OVERHEIDop.GmbID/DC.identifier">gmb-2022-270884</meta:user-defined>
    <meta:user-defined meta:name="OVERHEIDop.versieInformatie"/>
  </office:meta>
</office:document-meta>
</file>