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omgevingvergunning Emma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beslistermijn van de volgende omgevingsvergunning <text:span text:style-name="nadrukvet">verlengd</text:span>:</text:p>
            <text:p text:style-name="common-al">30-05-2022, CLZ-00008658, het uitbreiden van de woning op het perceel </text:p>
            <text:p text:style-name="common-al">Emmalaan 50 te Veenendaal, deelactiviteit: bouwen.</text:p>
            <text:p text:style-name="common-al">De beslistermijn wordt verlengd in verband met het ontbreken van adviezen. Door dit besluit is de nieuwe uiterste beslisdatum 7 juli 2022</text:p>
            <text:p text:style-name="common-al">Het besluit om de termijn te verlengen is in te zien bij het Omgevingsloket in het gemeentehuis. Het Omgevingsloket is alleen op afspraak bereikbaar. Heeft u vragen of wilt u een afspraak maken, dan kunt u per e-mail contact opnemen met deze afdeling via omgevingsloket@veenendaal.nl 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088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blicatie verlengen beslistermijn omgevingvergunning Emmalaan 5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882</meta:user-defined>
    <meta:user-defined meta:name="OVERHEIDop.GmbID/DC.identifier">gmb-2022-270882</meta:user-defined>
    <meta:user-defined meta:name="OVERHEIDop.versieInformatie"/>
  </office:meta>
</office:document-meta>
</file>