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n Ham, het houden van een collecte  ten behoeve van Stichting Circle of Life van 17-10-2022 tot en met 22-10-2022 in Den Ham. Ontvangen 13-06-2022, zaaknummer 1700ESUITE3160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Stichting Circle of Life van 17-10-2022 tot en met 22-10-2022 in Den Ham</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08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16022022</meta:user-defined>
    <meta:user-defined meta:name="DCTERMS.abstract">houden van een collecte 2022 ten behoeve  van Stichting Circle of Life van  17-10-2022 tot en met 22-10-2022 in Den Ham</meta:user-defined>
    <dc:language>nl</dc:language>
    <meta:user-defined meta:name="OVERHEIDop.locatietype/OVERHEIDop.gebiedsmarkering">Punt</meta:user-defined>
    <meta:user-defined meta:name="DC.title">Gemeente Twenterand - Ingekomen aanvraag,  diverse locaties in Den Ham, het houden van een collecte  ten behoeve van Stichting Circle of Life van 17-10-2022 tot en met 22-10-2022 in Den Ham. Ontvangen 13-06-2022, zaaknummer 1700ESUITE316022022</meta:user-defined>
    <meta:user-defined meta:name="DCTERMS.W3CDTF/DCTERMS.available">2022-06-22</meta:user-defined>
    <meta:user-defined meta:name="DCTERMS.W3CDTF/OVERHEIDop.jaargang">2022</meta:user-defined>
    <meta:user-defined meta:name="OVERHEIDop.publicationIssue">270881</meta:user-defined>
    <meta:user-defined meta:name="OVERHEIDop.GmbID/DC.identifier">gmb-2022-270881</meta:user-defined>
    <meta:user-defined meta:name="OVERHEIDop.versieInformatie"/>
  </office:meta>
</office:document-meta>
</file>