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venement ‘Boeken- en Platenmarkt Maassluis 2022’ op 25 juni 2022 van 10:00 tot 16:00 uur aan Noordvliet NZ en het Marelplei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juni 2022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Vergunning houden evenement ‘Boeken- en Platenmarkt Maassluis 2022’, Noordvliet NZ en het Marelplein, 25 juni 2022 van 10:00 tot 16:00 uur (datum van het besluit 7 juni 2022), alle postcodes;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087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7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7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evenement ‘Boeken- en Platenmarkt Maassluis 2022’ op 25 juni 2022 van 10:00 tot 16:00 uur aan Noordvliet NZ en het Marelplein te Maassluis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0876</meta:user-defined>
    <meta:user-defined meta:name="OVERHEIDop.GmbID/DC.identifier">gmb-2022-270876</meta:user-defined>
    <meta:user-defined meta:name="OVERHEIDop.versieInformatie"/>
  </office:meta>
</office:document-meta>
</file>