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ijverlaan 1, 5404 K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972 te verlengen voor een periode van maximaal 6 weken.</text:p>
            <text:p text:style-name="common-al">Het verlengingsbesluit is genomen op 13-06-2022.</text:p>
            <text:p text:style-name="common-al">De zaak betreft: verplaatsen van drie metasequoia-bomen.</text:p>
            <text:p text:style-name="common-al">Adres: Vijverlaan 1, 5404 KH Uden.</text:p>
            <text:p text:style-name="common-al">Soort aanvraag: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8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972</meta:user-defined>
    <meta:user-defined meta:name="DCTERMS.abstract">verplaatsen van drie metasequoia-bomen</meta:user-defined>
    <dc:language>nl</dc:language>
    <meta:user-defined meta:name="OVERHEIDop.locatietype/OVERHEIDop.gebiedsmarkering">Punt</meta:user-defined>
    <meta:user-defined meta:name="DC.title">Verlenging afhandelingstermijn verzoek om omgevingsvergunning Vijverlaan 1, 5404 KH U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66</meta:user-defined>
    <meta:user-defined meta:name="OVERHEIDop.GmbID/DC.identifier">gmb-2022-270866</meta:user-defined>
    <meta:user-defined meta:name="OVERHEIDop.versieInformatie"/>
  </office:meta>
</office:document-meta>
</file>