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20 (begraafplaats) te Kloetinge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kappen van een boom op de locatie Kapelseweg 20 (begraafplaats) te Kloetinge. Het besluit is geregistreerd onder nummer OMG-2022-0372 / Z22.117056.</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8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apelseweg 20 (begraafplaats) te Kloetinge - Besluit op aanvraag omgevingsvergunning voor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apelseweg 20 (begraafplaats) te Kloetinge - Besluit op aanvraag omgevingsvergunning voor het kappen van een boom</meta:user-defined>
    <meta:user-defined meta:name="DCTERMS.W3CDTF/DCTERMS.available">2022-06-15</meta:user-defined>
    <meta:user-defined meta:name="DCTERMS.W3CDTF/OVERHEIDop.jaargang">2022</meta:user-defined>
    <meta:user-defined meta:name="OVERHEIDop.publicationIssue">270862</meta:user-defined>
    <meta:user-defined meta:name="OVERHEIDop.GmbID/DC.identifier">gmb-2022-270862</meta:user-defined>
    <meta:user-defined meta:name="OVERHEIDop.versieInformatie"/>
  </office:meta>
</office:document-meta>
</file>