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een omgevingsvergunning onderdeel milieu hebben ingetrokken voor:</text:p>
            <text:p text:style-name="common-al"/>
            <text:p text:style-name="common-al">Omschrijving : de op 16 december 1997 verleende revisievergunning met kenmerk 97-045</text:p>
            <text:p text:style-name="common-al">Aanvrager : J.G.M. van der Pol</text:p>
            <text:p text:style-name="common-al">Locatie : Kadoelerweg 11 in Kraggenburg</text:p>
            <text:p text:style-name="common-al">Verzenddatum : 13 juni 2022</text:p>
            <text:p text:style-name="common-al"/>
            <text:p text:style-name="common-al">
            <text:span text:style-name="nadrukvet">Ter inzage</text:span>
          </text:p>
            <text:p text:style-name="common-al">Het besluit, de aanvraag en bijbehorende gegevens zijn voor iedereen in te zien in het gemeentehuis en kunnen digitaal opgevraagd worden bij het gemeentehuis en kunnen digitaal opgevraagd worden bij gemeente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Bezwaarschriftencommissie, Postbus 155, 8300 AD Emmeloord. </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0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08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6-15</meta:user-defined>
    <meta:user-defined meta:name="DCTERMS.W3CDTF/OVERHEIDop.jaargang">2022</meta:user-defined>
    <meta:user-defined meta:name="OVERHEIDop.publicationIssue">270861</meta:user-defined>
    <meta:user-defined meta:name="OVERHEIDop.GmbID/DC.identifier">gmb-2022-270861</meta:user-defined>
    <meta:user-defined meta:name="OVERHEIDop.versieInformatie"/>
  </office:meta>
</office:document-meta>
</file>