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b.t. het verzoek om een gedeelte van de openbare weg achter het perceel Woolderweg 125 te onttrekken aan het openbaar verkeer </text:p>
      <text:section text:name="zakelijke-mededeling_id1-3-2" text:style-name="zakelijke-mededeling">
        <text:section text:name="zakelijke-mededeling-tekst_id1-3-2-1" text:style-name="zakelijke-mededeling-tekst">
          <text:section text:name="tekst_id1-3-2-1-1" text:style-name="tekst">
            <text:p text:style-name="common-al">Op 20 april 2022 is een verzoek ingediend om een gedeelte van de openbare weg achter het perceel Woolderweg 125 te onttrekken aan het openbaar verkeer ingevolge artikel 9 van de Wegenwet. Op 7 juni 2022 heeft het college van burgemeester en wethouders ingestemd met het ontwerpbesluit om het verzoek af te wijzen. </text:p>
            <text:p text:style-name="common-al">
            <text:span text:style-name="nadrukvet">
              <text:span text:style-name="nadrukcur">Inzage</text:span>
            </text:span>
          </text:p>
            <text:p text:style-name="common-al">Het ontwerpbesluit en de onderliggende stukken liggen ter inzage van 16 juni 2022 tot en met 27 juli 2022 bij de publieks­balie van het gemeentehuis. </text:p>
            <text:p text:style-name="common-al">
            <text:span text:style-name="nadrukvet">
              <text:span text:style-name="nadrukcur">Zienswijzen</text:span>
            </text:span>
          </text:p>
            <text:p text:style-name="common-al">Belanghebbenden kunnen van 16 juni 2022 tot en met 27 juli 2022 een zienswijze indienen over het ontwerpbesluit. De zienswijzen kunnen schriftelijk worden ingediend door een brief te sturen naar het college van burgemeester en wethouders, Postbus 200, 7620 AE Borne. Een zienswijze kan ook mondeling worden ingediend. Hiervoor dient vóór 25 juli 2022 een afspraak te worden gemaakt via 074-2658 570.</text:p>
            <text:p text:style-name="common-al">Na afloop van de zienswijzetermijn zal door het college aan de raad worden voorgesteld een definitief besluit over het verzoek te nemen, met inachtneming van de ingediende zienswijz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8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m.b.t. het verzoek om een gedeelte van de openbare weg achter het perceel Woolderweg 125 te onttrekken aan het openbaar verkeer</meta:user-defined>
    <meta:user-defined meta:name="DCTERMS.W3CDTF/DCTERMS.available">2022-06-15</meta:user-defined>
    <meta:user-defined meta:name="DCTERMS.W3CDTF/OVERHEIDop.jaargang">2022</meta:user-defined>
    <meta:user-defined meta:name="OVERHEIDop.publicationIssue">270858</meta:user-defined>
    <meta:user-defined meta:name="OVERHEIDop.GmbID/DC.identifier">gmb-2022-270858</meta:user-defined>
    <meta:user-defined meta:name="OVERHEIDop.versieInformatie"/>
  </office:meta>
</office:document-meta>
</file>