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ilieuneutraal wijzigen van een vergunning aan Wattstraat 63 te Zoetermeer </text:p>
      <text:section text:name="zakelijke-mededeling_id1-3-2" text:style-name="zakelijke-mededeling">
        <text:section text:name="zakelijke-mededeling-tekst_id1-3-2-1" text:style-name="zakelijke-mededeling-tekst">
          <text:section text:name="tekst_id1-3-2-1-1" text:style-name="tekst">
            <text:p text:style-name="common-al">Publicatie verlenging beslistermijn</text:p>
            <text:p text:style-name="common-al">Wet algemene bepalingen omgevingsrecht</text:p>
            <text:p text:style-name="common-al">
            <text:span text:style-name="nadrukvet">Onderwerp</text:span>
          </text:p>
            <text:p text:style-name="common-al">Omgevingsdienst Haaglanden heeft op 15 april 2022 een aanvraag voor een omgevingsvergunning ontvangen voor het milieuneutraal wijzigen van een vergunning (gelijkwaardige voorziening). De locatie betreft <text:span text:style-name="nadrukvet">Wattstraat 63, 2723 RB te Zoetermeer</text:span> (zaaknummer <text:span text:style-name="nadrukvet">01029263</text:span>).</text:p>
            <text:p text:style-name="common-al">Omgevingsdienst Haaglanden maakt namens burgemeester en wethouders van Zoetermeer bekend dat is besloten de beslistermijn met toepassing van artikel 3.9 tweede lid van de Wet algemene bepalingen omgevingsrecht met zes weken te verlengen.</text:p>
            <text:p text:style-name="common-al">Inlichtingen</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8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029263</meta:user-defined>
    <dc:language>nl</dc:language>
    <meta:user-defined meta:name="OVERHEIDop.locatietype/OVERHEIDop.gebiedsmarkering">Adres</meta:user-defined>
    <meta:user-defined meta:name="DC.title">Verlenging beslistermijn voor het milieuneutraal wijzigen van een vergunning aan Wattstraat 63 te Zoetermeer</meta:user-defined>
    <meta:user-defined meta:name="DCTERMS.W3CDTF/DCTERMS.available">2022-06-16</meta:user-defined>
    <meta:user-defined meta:name="DCTERMS.W3CDTF/OVERHEIDop.jaargang">2022</meta:user-defined>
    <meta:user-defined meta:name="OVERHEIDop.publicationIssue">270853</meta:user-defined>
    <meta:user-defined meta:name="OVERHEIDop.GmbID/DC.identifier">gmb-2022-270853</meta:user-defined>
    <meta:user-defined meta:name="OVERHEIDop.versieInformatie"/>
  </office:meta>
</office:document-meta>
</file>