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hr.Mr.Dr. H.A. van Karnebeeklaan 3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26925</text:p>
            <text:p text:style-name="common-al">Gemeente Amstelveen heeft op 13 juni 2022 besloten om de beslistermijn voor de aanvraag voor een omgevingsvergunning voor het maken van een gesloten bodemenergiesysteem te verlengen voor een periode van maximaal 6 weken. De locatie is Jhr.Mr.Dr. H.A. van Karnebeeklaan 3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84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4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4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Jhr.Mr.Dr. H.A. van Karnebeeklaan 37 in Amstelveen</meta:user-defined>
    <meta:user-defined meta:name="DCTERMS.W3CDTF/DCTERMS.available">2022-06-15</meta:user-defined>
    <meta:user-defined meta:name="DCTERMS.W3CDTF/OVERHEIDop.jaargang">2022</meta:user-defined>
    <meta:user-defined meta:name="OVERHEIDop.publicationIssue">270849</meta:user-defined>
    <meta:user-defined meta:name="OVERHEIDop.GmbID/DC.identifier">gmb-2022-270849</meta:user-defined>
    <meta:user-defined meta:name="OVERHEIDop.versieInformatie"/>
  </office:meta>
</office:document-meta>
</file>