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esel - Gedoogbeschikking 2022 terras Rijksweg 18 in Reuv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juni 2022 een gedoogbeschikking afgegeven voor het inrichten van extra terrasruimte tot 1 januari 2023 voor het horecabedrijf aan de Rijksweg 18, Reuver.</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084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4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4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Gedoogbeschikking 2022 terras Rijksweg 18 in Reuver</meta:user-defined>
    <meta:user-defined meta:name="DCTERMS.W3CDTF/DCTERMS.available">2022-06-15</meta:user-defined>
    <meta:user-defined meta:name="DCTERMS.W3CDTF/OVERHEIDop.jaargang">2022</meta:user-defined>
    <meta:user-defined meta:name="OVERHEIDop.publicationIssue">270848</meta:user-defined>
    <meta:user-defined meta:name="OVERHEIDop.GmbID/DC.identifier">gmb-2022-270848</meta:user-defined>
    <meta:user-defined meta:name="OVERHEIDop.versieInformatie"/>
  </office:meta>
</office:document-meta>
</file>