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Kloosterzande, Kruisdorpsedijk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svrij Omgevingsvergunning ingekomen, Kloosterzande, Kruisdorpsedijk 6</text:span>
          </text:p>
            <text:p text:style-name="common-al">Zaakomschrijving: plaatsen van een velux raam en het vervangen van schuurtjes</text:p>
            <text:p text:style-name="common-al">Zaaknummer: 277036</text:p>
            <text:p text:style-name="common-al">Besluit datum verzonden: 13-06-2022</text:p>
            <text:p text:style-name="common-al"/>
            <text:p text:style-name="common-al">U kunt dit besluit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7084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84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84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7036</meta:user-defined>
    <meta:user-defined meta:name="DCTERMS.abstract">plaatsen van een velux raam en het vervangen van schuurtjes</meta:user-defined>
    <dc:language>nl</dc:language>
    <meta:user-defined meta:name="OVERHEIDop.locatietype/OVERHEIDop.gebiedsmarkering">Punt</meta:user-defined>
    <meta:user-defined meta:name="DC.title">Vergunningsvrij, Kloosterzande, Kruisdorpsedijk 6</meta:user-defined>
    <meta:user-defined meta:name="DCTERMS.W3CDTF/DCTERMS.available">2022-06-15</meta:user-defined>
    <meta:user-defined meta:name="DCTERMS.W3CDTF/OVERHEIDop.jaargang">2022</meta:user-defined>
    <meta:user-defined meta:name="OVERHEIDop.publicationIssue">270844</meta:user-defined>
    <meta:user-defined meta:name="OVERHEIDop.GmbID/DC.identifier">gmb-2022-270844</meta:user-defined>
    <meta:user-defined meta:name="OVERHEIDop.versieInformatie"/>
  </office:meta>
</office:document-meta>
</file>