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Opmeer maken ter uitvoering</text:p>
            <text:p text:style-name="al"> van de Wet milieubeheer bekend dat op grond van artikel 8.41 van deze wet</text:p>
            <text:p text:style-name="al"> de volgende melding is ontvangen:</text:p>
            <text:p text:style-name="al"/>
            <text:p text:style-name="al">
            <text:span text:style-name="nadrukvet">Activiteitenbesluit milieubeheer </text:span>
          </text:p>
            <text:p text:style-name="al">HVC NV, De Veken 217 (1716KJ) in Opmeer, het oprichten van een stalling voor</text:p>
            <text:p text:style-name="al"> perscontainers.</text:p>
            <text:p text:style-name="al"/>
            <text:p text:style-name="al">In genoemd Besluit zijn voorschriften gesteld waaraan de daaronder vallende bedrijven moeten</text:p>
            <text:p text:style-name="al"> voldoen. Deze voorschriften richten zich op de bescherming van het milieu. </text:p>
            <text:p text:style-name="al">Wij controleren deze bedrijven periodiek op de naleving van deze voorschriften.</text:p>
            <text:p text:style-name="al"/>
            <text:p text:style-name="al">Informatie:</text:p>
            <text:p text:style-name="al">Voor meer informatie kunt u contact opnemen met de Omgevingsdienst Noord-Holland Noord</text:p>
            <text:p text:style-name="al"> (OD NHN) telefoonnummer 088-102 1300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083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Kennisgeving melding artikel 8.41 Wet milieubehe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839</meta:user-defined>
    <meta:user-defined meta:name="OVERHEIDop.GmbID/DC.identifier">gmb-2022-270839</meta:user-defined>
    <meta:user-defined meta:name="OVERHEIDop.versieInformatie"/>
  </office:meta>
</office:document-meta>
</file>