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71</text:span>
          </text:p>
            <text:p text:style-name="common-al">Gemeente Aalsmeer heeft op 13 juni 2022 een aanvraag omgevingsvergunning ontvangen voor het uitbreiden van de woning t.p.v. van de zij- en achtergevel op de begane grond. De locatie is Berkenlaan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8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33 in Aalsm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34</meta:user-defined>
    <meta:user-defined meta:name="OVERHEIDop.GmbID/DC.identifier">gmb-2022-270834</meta:user-defined>
    <meta:user-defined meta:name="OVERHEIDop.versieInformatie"/>
  </office:meta>
</office:document-meta>
</file>