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rmenbosweg 10 te Ottersum: het stallen van caravans (ontvangstdatum: 10 juni 2022) 2022-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tallen van caravans aan de Armenbosweg 10 te Ottersum (2022-0667)</text:p>
            <text:p text:style-name="common-al">
            <text:span text:style-name="nadrukvet">Ontvangstdatum</text:span>
          </text:p>
            <text:p text:style-name="common-al">Deze aanvraag is ontvangen op 10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8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Armenbosweg 10 te Ottersum: het stallen van caravans (ontvangstdatum: 10 juni 2022) 2022-066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830</meta:user-defined>
    <meta:user-defined meta:name="OVERHEIDop.GmbID/DC.identifier">gmb-2022-270830</meta:user-defined>
    <meta:user-defined meta:name="OVERHEIDop.versieInformatie"/>
  </office:meta>
</office:document-meta>
</file>