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anpassen van een hoofddraagconstructie van de woning aan Theo van Doesburglaan 23 2343LR Oegstgeest</text:p>
      <text:section text:name="zakelijke-mededeling_id1-3-2" text:style-name="zakelijke-mededeling">
        <text:section text:name="zakelijke-mededeling-tekst_id1-3-2-1" text:style-name="zakelijke-mededeling-tekst">
          <text:section text:name="tekst_id1-3-2-1-1" text:style-name="tekst">
            <text:p text:style-name="common-al">Kennisgeving verlengen beslistermijn.</text:p>
            <text:p text:style-name="common-al">Het college van burgemeester en wethouders van de gemeente Oegstgeest maakt bekend dat zij heeft besloten de behandelingstermijn voor de volgende omgevingsaanvraag met zes weken te verlengen gebruik makend van artikel 3.9 lid 3 van de Wabo:</text:p>
            <text:p text:style-name="common-al">Theo van Doesburglaan 23 2343LR Oegstgeest - het aanpassen van een hoofddraagconstructie (13-06-2022/Z/22/156352)</text:p>
            <text:p text:style-name="common-al">De uiterste beslistermijn is: 29 juli 2022.</text:p>
            <text:p text:style-name="common-al">Dit verlengingsbesluit is niet vatbaar voor bezwaar of beroep, omdat het slechts een procedureel besluit betref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7082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82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82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56352</meta:user-defined>
    <meta:user-defined meta:name="DCTERMS.abstract">het aanpassen van een hoofddraagconstructie van de woning Theo van Doesburglaan 23</meta:user-defined>
    <dc:language>nl</dc:language>
    <meta:user-defined meta:name="OVERHEIDop.locatietype/OVERHEIDop.gebiedsmarkering">Punt</meta:user-defined>
    <meta:user-defined meta:name="DC.title">Verlenging beslistermijn voor het aanpassen van een hoofddraagconstructie van de woning aan Theo van Doesburglaan 23 2343LR Oegstgeest</meta:user-defined>
    <meta:user-defined meta:name="DCTERMS.W3CDTF/DCTERMS.available">2022-06-22</meta:user-defined>
    <meta:user-defined meta:name="DCTERMS.W3CDTF/OVERHEIDop.jaargang">2022</meta:user-defined>
    <meta:user-defined meta:name="OVERHEIDop.publicationIssue">270827</meta:user-defined>
    <meta:user-defined meta:name="OVERHEIDop.GmbID/DC.identifier">gmb-2022-270827</meta:user-defined>
    <meta:user-defined meta:name="OVERHEIDop.versieInformatie"/>
  </office:meta>
</office:document-meta>
</file>