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Verlaat 26 - Plaatsen 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26, plaatsnaam Zevenhoven - zaak nr. W-2021-0413 - aanvraag omgevingsvergunning voor het plaatsen van een keet is vergunningsvrij - verzonden 18 januar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8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413</meta:user-defined>
    <dc:language>nl</dc:language>
    <meta:user-defined meta:name="OVERHEIDop.locatietype/OVERHEIDop.gebiedsmarkering">Adres</meta:user-defined>
    <meta:user-defined meta:name="DC.title">Afgehandelde omgevingsvergunning Zevenhoven, Verlaat 26 - Plaatsen kee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082</meta:user-defined>
    <meta:user-defined meta:name="OVERHEIDop.GmbID/DC.identifier">gmb-2022-27082</meta:user-defined>
    <meta:user-defined meta:name="OVERHEIDop.versieInformatie"/>
  </office:meta>
</office:document-meta>
</file>