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de achterkant van de woning, waarvan de dakkapel op de achtergevel vergunningsvrij is aan Rietveldstraat 1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9855 Rietveldstraat 12, 2662 HM Bergschenhoek.</text:p>
            <text:p text:style-name="common-al">Het plaatsen van een dakkapel aan de voor- en de achterkant van de woning, waarvan de dakkapel op de achtergevel vergunningsvrij is (verzonden 09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8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855</meta:user-defined>
    <dc:language>nl</dc:language>
    <meta:user-defined meta:name="OVERHEIDop.locatietype/OVERHEIDop.gebiedsmarkering">Adres</meta:user-defined>
    <meta:user-defined meta:name="DC.title">Toestemming voor het plaatsen van een dakkapel aan de voor- en de achterkant van de woning, waarvan de dakkapel op de achtergevel vergunningsvrij is aan Rietveldstraat 12 te Bergschenh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16</meta:user-defined>
    <meta:user-defined meta:name="OVERHEIDop.GmbID/DC.identifier">gmb-2022-270816</meta:user-defined>
    <meta:user-defined meta:name="OVERHEIDop.versieInformatie"/>
  </office:meta>
</office:document-meta>
</file>