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Eendrachtsplein en Westersing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Inname Openbare Grond heeft verleend (art. 2.10 e.v. Algemene Plaatselijke Verordening (APV) Rotterdam 2012)</text:p>
            <text:p text:style-name="common-al"/>
            <text:p text:style-name="common-al">Gebied: Centrum</text:p>
            <text:p text:style-name="common-al">Adres: Westersingel 83 (brede trottoir hoek Westersingel/Museumstraat) en Eendrachtsplein</text:p>
            <text:p text:style-name="common-al">Postcode: 3015LC Rotterdam en 3012LA Rotterdam</text:p>
            <text:p text:style-name="common-al">Datum besluit: 13 juni 2022</text:p>
            <text:p text:style-name="common-al">Periode: van 24 juni t/m 26 juni 2022</text:p>
            <text:p text:style-name="common-al">Zaaknummer: 398401-2022</text:p>
            <text:p text:style-name="common-al">Status: Verleend</text:p>
            <text:p text:style-name="common-al"/>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080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80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80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Weg</meta:user-defined>
    <meta:user-defined meta:name="DC.title">Verleende vergunning Inname Openbare Grond Eendrachtsplein en Westersingel</meta:user-defined>
    <meta:user-defined meta:name="DCTERMS.W3CDTF/DCTERMS.available">2022-06-15</meta:user-defined>
    <meta:user-defined meta:name="DCTERMS.W3CDTF/OVERHEIDop.jaargang">2022</meta:user-defined>
    <meta:user-defined meta:name="OVERHEIDop.publicationIssue">270807</meta:user-defined>
    <meta:user-defined meta:name="OVERHEIDop.GmbID/DC.identifier">gmb-2022-270807</meta:user-defined>
    <meta:user-defined meta:name="OVERHEIDop.versieInformatie"/>
  </office:meta>
</office:document-meta>
</file>