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eikenboom te Orvelte, Schapendrift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een eikenboom te Orvelte, Schapendrift 1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7080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80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80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eikenboom te Orvelte, Schapendrift 1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802</meta:user-defined>
    <meta:user-defined meta:name="OVERHEIDop.GmbID/DC.identifier">gmb-2022-270802</meta:user-defined>
    <meta:user-defined meta:name="OVERHEIDop.versieInformatie"/>
  </office:meta>
</office:document-meta>
</file>